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1ca9eb" officeooo:paragraph-rsid="001ca9eb"/>
    </style:style>
    <style:style style:name="P2" style:family="paragraph" style:parent-style-name="Standard">
      <style:text-properties officeooo:rsid="001ca9eb" officeooo:paragraph-rsid="001ca9eb"/>
    </style:style>
    <style:style style:name="P3" style:family="paragraph">
      <loext:graphic-properties draw:fill="none" draw:fill-color="#ffffff"/>
      <style:text-properties fo:color="#00a933"/>
    </style:style>
    <style:style style:name="P4" style:family="paragraph">
      <loext:graphic-properties draw:fill="none" draw:fill-color="#ffffff"/>
      <style:text-properties fo:color="#ff0000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a933"/>
    </style:style>
    <style:style style:name="T2" style:family="text">
      <style:text-properties fo:color="#ff0000"/>
    </style:style>
    <style:style style:name="gr1" style:family="graphic">
      <style:graphic-properties draw:stroke="none" svg:stroke-color="#000000" draw:fill="none" draw:fill-color="#ffffff" fo:min-height="0.2689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2693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409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248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2972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098in" svg:stroke-color="#000000" draw:marker-start-width="0.1598in" draw:marker-end-width="0.1598in" draw:fill="none" draw:textarea-horizontal-align="justify" draw:textarea-vertical-align="middle" draw:auto-grow-height="false" fo:min-height="0.3555in" fo:min-width="0.3555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098in" svg:stroke-color="#000000" draw:marker-start-width="0.1598in" draw:marker-end-width="0.1598in" draw:fill="none" draw:textarea-horizontal-align="justify" draw:textarea-vertical-align="middle" draw:auto-grow-height="false" fo:min-height="0.3654in" fo:min-width="0.3654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 this exercise, you will create a PLC program with three states, two inputs, and one output. <text:s/>You will use the ladder editor and the documentation editor.</text:p>
      <text:p text:style-name="P2"/>
      <text:p text:style-name="P2">State diagram:</text:p>
      <text:p text:style-name="P2"><draw:custom-shape text:anchor-type="paragraph" draw:z-index="0" draw:name="Shape1" draw:style-name="gr8" draw:text-style-name="P7" svg:width="0.5169in" svg:height="0.5169in" svg:x="2.9028in" svg:y="0.1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frame text:anchor-type="paragraph" draw:z-index="6" draw:name="Shape3" draw:style-name="gr5" draw:text-style-name="P5" svg:width="0.2622in" svg:height="0.2976in" svg:x="3.0161in" svg:y="0.0283in"><draw:text-box><text:p>S0</text:p></draw:text-box></draw:frame><draw:frame text:anchor-type="paragraph" draw:z-index="12" draw:name="Shape7" draw:style-name="gr1" draw:text-style-name="P3" svg:width="1.035in" svg:height="0.2689in" svg:x="3.498in" svg:y="0.0571in"><draw:text-box><text:p><text:span text:style-name="T1">Y0=0</text:span></text:p></draw:text-box></draw:frame></text:p>
      <text:p text:style-name="P2"><draw:line text:anchor-type="paragraph" draw:z-index="3" draw:name="Shape2" draw:style-name="gr6" draw:text-style-name="P6" svg:x1="3.3063in" svg:y1="0.1693in" svg:x2="3.7673in" svg:y2="0.7858in"><text:p/></draw:line><draw:line text:anchor-type="paragraph" draw:z-index="5" draw:name="Shape2_1" draw:style-name="gr6" draw:text-style-name="P6" svg:x1="2.4634in" svg:y1="0.7102in" svg:x2="2.9661in" svg:y2="0.1839in"><text:p/></draw:line></text:p>
      <text:p text:style-name="P2"><draw:frame text:anchor-type="paragraph" draw:z-index="9" draw:name="Shape6" draw:style-name="gr2" draw:text-style-name="P4" svg:width="0.7724in" svg:height="0.2697in" svg:x="3.5047in" svg:y="0.0634in"><draw:text-box><text:p><text:span text:style-name="T2">X0</text:span></text:p></draw:text-box></draw:frame><draw:frame text:anchor-type="paragraph" draw:z-index="11" draw:name="Shape6_1" draw:style-name="gr2" draw:text-style-name="P4" svg:width="0.7724in" svg:height="0.2697in" svg:x="2.3717in" svg:y="0.1283in"><draw:text-box><text:p><text:span text:style-name="T2">/</text:span><text:span text:style-name="T2">X</text:span><text:span text:style-name="T2">1</text:span></text:p></draw:text-box></draw:frame></text:p>
      <text:p text:style-name="P2"/>
      <text:p text:style-name="P2"><draw:custom-shape text:anchor-type="paragraph" draw:z-index="1" draw:name="Shape1_0" draw:style-name="gr7" draw:text-style-name="P7" svg:width="0.5169in" svg:height="0.5169in" svg:x="3.6472in" svg:y="0.163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Shape1_1" draw:style-name="gr7" draw:text-style-name="P7" svg:width="0.5169in" svg:height="0.5169in" svg:x="2.1091in" svg:y="0.13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frame text:anchor-type="paragraph" draw:z-index="7" draw:name="Shape4" draw:style-name="gr4" draw:text-style-name="P5" svg:width="0.2697in" svg:height="0.248in" svg:x="3.7811in" svg:y="0.1256in"><draw:text-box><text:p>S1</text:p></draw:text-box></draw:frame><draw:frame text:anchor-type="paragraph" draw:z-index="8" draw:name="Shape5" draw:style-name="gr3" draw:text-style-name="P5" svg:width="0.2976in" svg:height="0.2413in" svg:x="2.2083in" svg:y="0.1189in"><draw:text-box><text:p>S2</text:p></draw:text-box></draw:frame><draw:frame text:anchor-type="paragraph" draw:z-index="13" draw:name="Shape7_0" draw:style-name="gr1" draw:text-style-name="P3" svg:width="1.035in" svg:height="0.2689in" svg:x="4.2492in" svg:y="0.1425in"><draw:text-box><text:p><text:span text:style-name="T1">Y</text:span><text:span text:style-name="T1">0</text:span><text:span text:style-name="T1">=</text:span><text:span text:style-name="T1">1</text:span></text:p></draw:text-box></draw:frame><draw:frame text:anchor-type="paragraph" draw:z-index="14" draw:name="Shape7_1" draw:style-name="gr1" draw:text-style-name="P3" svg:width="1.035in" svg:height="0.2689in" svg:x="1.6701in" svg:y="0.1063in"><draw:text-box><text:p><text:span text:style-name="T1">Y0=0</text:span></text:p></draw:text-box></draw:frame></text:p>
      <text:p text:style-name="P2"><draw:line text:anchor-type="paragraph" draw:z-index="4" draw:name="Shape2_0" draw:style-name="gr6" draw:text-style-name="P6" svg:x1="3.6472in" svg:y1="0.0264in" svg:x2="2.6256in" svg:y2="0.0264in"><text:p/></draw:line><draw:frame text:anchor-type="paragraph" draw:z-index="10" draw:name="Shape6_0" draw:style-name="gr2" draw:text-style-name="P4" svg:width="0.7724in" svg:height="0.2697in" svg:x="3.0091in" svg:y="0.0717in"><draw:text-box><text:p><text:span text:style-name="T2">X1</text:span></text:p></draw:text-box></draw:frame></text:p>
      <text:p text:style-name="P2"/>
      <text:p text:style-name="P2"/>
      <text:p text:style-name="P2">Input<text:tab/>Nickname</text:p>
      <text:p text:style-name="P2">X0<text:tab/>iSTART</text:p>
      <text:p text:style-name="P2">X1<text:tab/>iDONE</text:p>
      <text:p text:style-name="P2"/>
      <text:p text:style-name="P2">Output<text:tab/>Nickname</text:p>
      <text:p text:style-name="P2">Y0<text:tab/>oRUN</text:p>
      <text:p text:style-name="P2"/>
      <text:p text:style-name="P2">State<text:tab/>Nickname</text:p>
      <text:p text:style-name="P2">S0<text:tab/>sIDLE</text:p>
      <text:p text:style-name="P2">S1<text:tab/>sRUNNING</text:p>
      <text:p text:style-name="P2">S2<text:tab/>sWAIT</text:p>
      <text:p text:style-name="P2"/>
      <text:p text:style-name="P2">Add rung comments to the state transition rungs (JMP coil rungs)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ca9eb" officeooo:paragraph-rsid="001ca9e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ENGR480<text:tab/>PLC Program Editing Exercise<text:tab/>2022-10-3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tirling</meta:initial-creator>
    <meta:creation-date>2022-10-31T10:03:21.961385472</meta:creation-date>
    <dc:date>2022-10-31T10:19:12.723311567</dc:date>
    <dc:creator>Ralph Stirling</dc:creator>
    <meta:editing-duration>PT5M40S</meta:editing-duration>
    <meta:editing-cycles>1</meta:editing-cycles>
    <meta:document-statistic meta:table-count="0" meta:image-count="0" meta:object-count="0" meta:page-count="1" meta:paragraph-count="13" meta:word-count="64" meta:character-count="376" meta:non-whitespace-character-count="324"/>
    <meta:generator>LibreOffice/6.4.7.2$Linux_X86_64 LibreOffice_project/40$Build-2</meta:generator>
  </office:meta>
</office:document-meta>
</file>