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rsid="00197399" officeooo:paragraph-rsid="00197399"/>
    </style:style>
    <style:style style:name="P2" style:family="paragraph" style:parent-style-name="Standard">
      <style:text-properties officeooo:rsid="00197399" officeooo:paragraph-rsid="00197399"/>
    </style:style>
    <style:style style:name="P3" style:family="paragraph" style:parent-style-name="Standard">
      <style:text-properties officeooo:rsid="001c92ab" officeooo:paragraph-rsid="001c92ab"/>
    </style:style>
    <style:style style:name="P4" style:family="paragraph" style:parent-style-name="Standard">
      <style:text-properties officeooo:rsid="001f927a" officeooo:paragraph-rsid="001f927a"/>
    </style:style>
    <style:style style:name="P5" style:family="paragraph" style:parent-style-name="Standard">
      <style:text-properties fo:font-weight="normal" officeooo:rsid="002001c7" officeooo:paragraph-rsid="0020fdc8" style:font-weight-asian="normal" style:font-weight-complex="normal"/>
    </style:style>
    <style:style style:name="P6" style:family="paragraph" style:parent-style-name="Standard">
      <style:text-properties fo:font-weight="normal" officeooo:rsid="0012aef4" officeooo:paragraph-rsid="0020fdc8" style:font-weight-asian="normal" style:font-weight-complex="normal"/>
    </style:style>
    <style:style style:name="P7" style:family="paragraph" style:parent-style-name="Standard">
      <style:text-properties fo:font-weight="normal" officeooo:rsid="001e0898" officeooo:paragraph-rsid="0020fdc8" style:font-weight-asian="normal" style:font-weight-complex="normal"/>
    </style:style>
    <style:style style:name="P8" style:family="paragraph" style:parent-style-name="Standard">
      <style:text-properties fo:font-weight="bold" officeooo:rsid="0012aef4" officeooo:paragraph-rsid="0020fdc8" style:font-weight-asian="bold" style:font-weight-complex="bold"/>
    </style:style>
    <style:style style:name="P9" style:family="paragraph" style:parent-style-name="Standard">
      <style:text-properties officeooo:rsid="001cce6a" officeooo:paragraph-rsid="001c92ab"/>
    </style:style>
    <style:style style:name="T1" style:family="text">
      <style:text-properties officeooo:rsid="001c92ab"/>
    </style:style>
    <style:style style:name="T2" style:family="text">
      <style:text-properties officeooo:rsid="001f927a"/>
    </style:style>
    <style:style style:name="T3" style:family="text">
      <style:text-properties officeooo:rsid="001ff8d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ach team needs to complete three tasks.</text:p>
      <text:p text:style-name="P3"/>
      <text:p text:style-name="P3">1) Get checked out by Clinton on drill press, grinder, deburring wheel, bandsaw, and manual mill.</text:p>
      <text:p text:style-name="P3"/>
      <text:p text:style-name="P3"/>
      <text:p text:style-name="P3">2) Choose a lab station, then:</text:p>
      <text:p text:style-name="P3"><text:tab/>a) study the construction and operation of the previous system at that station. <text:s/><text:span text:style-name="T2">Take photos <text:s text:c="2"/><text:tab/> <text:s text:c="2"/><text:tab/> <text:s text:c="3"/>before disassembly.</text:span></text:p>
      <text:p text:style-name="P3"/>
      <text:p text:style-name="P3"><text:tab/>b) disassemble the existing system and put the components in the appropriate places.</text:p>
      <text:p text:style-name="P3"><text:tab/><text:tab/>i) fasteners go in labeled fastener drawers – use thread gage to verify thread pitch</text:p>
      <text:p text:style-name="P3"><text:tab/><text:tab/>ii) factory-made brackets go in the left bracket drawer, shop-made brackets in the right</text:p>
      <text:p text:style-name="P3"><text:tab/><text:tab/>iii) sensors and pneumatic actuators go in appropriate drawers and bins</text:p>
      <text:p text:style-name="P3"><text:tab/><text:tab/>iv) clean and tidy wiring may be left intact. <text:s/>Messy wiring should be removed and the <text:tab/><text:tab/><text:tab/> <text:s text:c="4"/>wires put in a box in the electrical cupboard.</text:p>
      <text:p text:style-name="P4"><text:tab/><text:tab/>v) take photos after disassembly</text:p>
      <text:p text:style-name="P2"/>
      <text:p text:style-name="P2"/>
      <text:p text:style-name="P3">3) Take a dead dry-erase marker and experiment with rejuv<text:span text:style-name="T3">e</text:span>nating it. <text:s/>See what is required to remove the rear cap. <text:s/>Try squirting alcohol into the marker tip end with a syringe and needle. <text:s/>Drill a hole in the side, dispense alcohol in the hole with a syringe needle, and try resealing the hole by melting with a hot glue gun. <text:s/>See how well the marker performs after refilling with alcohol. <text:s/><text:span text:style-name="T2">Write up your observations and upload those observations and your before/after photos to the D2L dropbox.</text:span></text:p>
      <text:p text:style-name="P9"/>
      <text:p text:style-name="P8">Teams</text:p>
      <text:p text:style-name="P6"/>
      <text:p text:style-name="P7">Team 1:</text:p>
      <text:p text:style-name="P7">Shawn Rantung (leader)</text:p>
      <text:p text:style-name="P5">Hayden Kimes</text:p>
      <text:p text:style-name="P5">Jamel Northover</text:p>
      <text:p text:style-name="P5">Aaron Sullivan</text:p>
      <text:p text:style-name="P7"/>
      <text:p text:style-name="P7">Team 2:</text:p>
      <text:p text:style-name="P7">Jared Singer (leader)</text:p>
      <text:p text:style-name="P5">Alexander Fazio</text:p>
      <text:p text:style-name="P5">Noahnna Slaton</text:p>
      <text:p text:style-name="P5">Teddy Slaton</text:p>
      <text:p text:style-name="P5"/>
      <text:p text:style-name="P7">Team 3:</text:p>
      <text:p text:style-name="P7">Christian Miller (leader)</text:p>
      <text:p text:style-name="P5">Alex Aus</text:p>
      <text:p text:style-name="P5">Colin Cheney</text:p>
      <text:p text:style-name="P5">Spencer Welch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197399" officeooo:paragraph-rsid="00197399"/>
    </style:style>
    <style:style style:name="MT1" style:family="text">
      <style:text-properties officeooo:rsid="001c92ab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ENGR480 Manufacturing Systems<text:tab/><text:span text:style-name="MT1">Lab</text:span> #1<text:tab/>2022-09-2<text:span text:style-name="MT1">7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lph Stirling</meta:initial-creator>
    <meta:creation-date>2022-09-21T16:50:01.847575269</meta:creation-date>
    <dc:date>2022-09-27T12:49:49.538778088</dc:date>
    <dc:creator>Ralph Stirling</dc:creator>
    <meta:editing-duration>PT40M48S</meta:editing-duration>
    <meta:editing-cycles>6</meta:editing-cycles>
    <meta:generator>LibreOffice/6.4.7.2$Linux_X86_64 LibreOffice_project/40$Build-2</meta:generator>
    <meta:document-statistic meta:table-count="0" meta:image-count="0" meta:object-count="0" meta:page-count="1" meta:paragraph-count="28" meta:word-count="254" meta:character-count="1554" meta:non-whitespace-character-count="1289"/>
  </office:meta>
</office:document-meta>
</file>