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0ec8f" officeooo:paragraph-rsid="0010ec8f"/>
    </style:style>
    <style:style style:name="P2" style:family="paragraph" style:parent-style-name="Header">
      <style:text-properties officeooo:rsid="0010ec8f" officeooo:paragraph-rsid="0010ec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ngulation tas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puts:</text:p>
      <text:p text:style-name="P1">iVIAL<text:tab/><text:tab/>true if vial is present (use fiber sensor)</text:p>
      <text:p text:style-name="P1">iRELEASE<text:tab/>true when vial should be released (use pushbutton switch)</text:p>
      <text:p text:style-name="P1">iCLOSED<text:tab/>true when gate2 is fully closed (use inductive prox sensor)</text:p>
      <text:p text:style-name="P1"/>
      <text:p text:style-name="P1">Outputs:</text:p>
      <text:p text:style-name="P1">oGATE1<text:tab/>true to close gate1 (use Y0)</text:p>
      <text:p text:style-name="P1">oGATE2<text:tab/>true to close gate2 (use Y1)</text:p>
      <text:p text:style-name="P1"/>
      <text:p text:style-name="P1">Process:</text:p>
      <text:p text:style-name="P1">While waiting for iVIAL to go true, oGATE2 is true</text:p>
      <text:p text:style-name="P1"/>
      <text:p text:style-name="P1">When iVIAL goes true, do singulation</text:p>
      <text:p text:style-name="P1"/>
      <text:p text:style-name="P1">When singulating, oGATE1 and oGATE2 are true</text:p>
      <text:p text:style-name="P1"/>
      <text:p text:style-name="P1">When singulating, when iRELEASE goes true, let oGATE2 go false and wait for iRELEASE and iVIAL to go false, then wait for iCLOSED to go true</text:p>
      <text:p text:style-name="P1"/>
      <text:p text:style-name="P1">When iCLOSED has gone true, return to waiting for iVIAL to go true</text:p>
      <text:p text:style-name="P1"/>
      <text:p text:style-name="P1"/>
      <text:p text:style-name="P1">DO:</text:p>
      <text:p text:style-name="P1">1. Draw state diagram (circles and arrows) for this process</text:p>
      <text:p text:style-name="P1"/>
      <text:p text:style-name="P1">2. Wire your normally open pushbutton to X2 (one side to X2, the other side to +24V)</text:p>
      <text:p text:style-name="P1"/>
      <text:p text:style-name="P1">3. Enter the stage programming in Do-More Designer for your state machine and t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0ec8f" officeooo:paragraph-rsid="0010ec8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ENGR480<text:tab/>In-Class Exercise - State Machine and PLC<text:tab/>2021-11-0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ph Stirling</meta:initial-creator>
    <meta:creation-date>2021-11-01T08:55:33.498755548</meta:creation-date>
    <dc:date>2021-11-01T09:22:52.081929674</dc:date>
    <dc:creator>Ralph Stirling</dc:creator>
    <meta:editing-duration>PT3M58S</meta:editing-duration>
    <meta:editing-cycles>1</meta:editing-cycles>
    <meta:document-statistic meta:table-count="0" meta:image-count="0" meta:object-count="0" meta:page-count="1" meta:paragraph-count="19" meta:word-count="162" meta:character-count="916" meta:non-whitespace-character-count="772"/>
    <meta:generator>LibreOffice/6.0.7.3$Linux_X86_64 LibreOffice_project/00m0$Build-3</meta:generator>
  </office:meta>
</office:document-meta>
</file>